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Материјал за кречење</text:span></text:p>
      <text:list xml:id="list6185470557701895547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6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7. <text:s/>до <text:s/></text:span><text:span text:style-name="T19">30.07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426423689273731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5</meta:editing-cycles>
    <meta:print-date>2025-06-24T10:09:33.42</meta:print-date>
    <meta:creation-date>2023-02-02T10:19:00</meta:creation-date>
    <dc:date>2025-07-30T08:24:02.36</dc:date>
    <meta:editing-duration>PT16H34M3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